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margin-bottom="0in" fo:line-height="100%"/>
      <style:text-properties fo:font-style="italic" style:font-style-asian="italic" fo:font-size="16pt" style:font-size-asian="16pt" style:font-size-complex="16pt"/>
    </style:style>
    <style:style style:name="P4" style:parent-style-name="Standard" style:family="paragraph">
      <style:paragraph-properties fo:margin-bottom="0in" fo:line-height="100%"/>
      <style:text-properties fo:font-style="italic" style:font-style-asian="italic" fo:font-size="16pt" style:font-size-asian="16pt" style:font-size-complex="16pt"/>
    </style:style>
    <style:style style:name="P5" style:parent-style-name="Standard" style:family="paragraph">
      <style:paragraph-properties fo:margin-bottom="0in" fo:line-height="100%"/>
      <style:text-properties fo:font-style="italic" style:font-style-asian="italic" fo:font-size="16pt" style:font-size-asian="16pt" style:font-size-complex="16pt"/>
    </style:style>
    <style:style style:name="P6" style:parent-style-name="Standard" style:family="paragraph">
      <style:paragraph-properties fo:margin-bottom="0in" fo:line-height="100%"/>
      <style:text-properties fo:font-style="italic" style:font-style-asian="italic"/>
    </style:style>
    <style:style style:name="P7" style:parent-style-name="Standard" style:family="paragraph">
      <style:paragraph-properties fo:margin-bottom="0in" fo:line-height="100%"/>
      <style:text-properties fo:font-style="italic" style:font-style-asian="italic"/>
    </style:style>
    <style:style style:name="P8" style:parent-style-name="Standard" style:family="paragraph">
      <style:paragraph-properties fo:margin-bottom="0in" fo:line-height="100%"/>
      <style:text-properties fo:font-style="italic" style:font-style-asian="italic"/>
    </style:style>
    <style:style style:name="P9" style:parent-style-name="Standard" style:family="paragraph">
      <style:paragraph-properties fo:margin-bottom="0in" fo:line-height="100%"/>
      <style:text-properties fo:font-style="italic" style:font-style-asian="italic"/>
    </style:style>
    <style:style style:name="P10" style:parent-style-name="Standard" style:family="paragraph">
      <style:paragraph-properties fo:margin-bottom="0in" fo:line-height="100%"/>
      <style:text-properties fo:font-style="italic" style:font-style-asian="italic"/>
    </style:style>
    <style:style style:name="P11" style:parent-style-name="Standard" style:family="paragraph">
      <style:paragraph-properties fo:margin-bottom="0in" fo:line-height="100%"/>
      <style:text-properties fo:font-style="italic" style:font-style-asian="italic"/>
    </style:style>
    <style:style style:name="P12" style:parent-style-name="Standard" style:family="paragraph">
      <style:paragraph-properties fo:margin-bottom="0in" fo:line-height="100%"/>
      <style:text-properties fo:font-style="italic" style:font-style-asian="italic"/>
    </style:style>
    <style:style style:name="P13" style:parent-style-name="Standard" style:family="paragraph">
      <style:paragraph-properties fo:margin-bottom="0in" fo:line-height="100%"/>
      <style:text-properties fo:font-style="italic" style:font-style-asian="italic"/>
    </style:style>
    <style:style style:name="P14" style:parent-style-name="Standard" style:family="paragraph">
      <style:paragraph-properties fo:margin-bottom="0in" fo:line-height="100%"/>
      <style:text-properties fo:font-style="italic" style:font-style-asian="italic"/>
    </style:style>
    <style:style style:name="P15" style:parent-style-name="Standard" style:family="paragraph">
      <style:paragraph-properties fo:margin-bottom="0in" fo:line-height="100%"/>
      <style:text-properties fo:font-style="italic" style:font-style-asian="italic"/>
    </style:style>
    <style:style style:name="P16" style:parent-style-name="Standard" style:family="paragraph">
      <style:paragraph-properties fo:margin-bottom="0in" fo:line-height="100%"/>
      <style:text-properties fo:font-style="italic" style:font-style-asian="italic"/>
    </style:style>
    <style:style style:name="P17" style:parent-style-name="Standard" style:family="paragraph">
      <style:paragraph-properties fo:margin-bottom="0in" fo:line-height="100%"/>
      <style:text-properties fo:font-style="italic" style:font-style-asian="italic"/>
    </style:style>
    <style:style style:name="P18" style:parent-style-name="Standard" style:family="paragraph">
      <style:paragraph-properties fo:margin-bottom="0in" fo:line-height="100%"/>
      <style:text-properties fo:font-style="italic" style:font-style-asian="italic"/>
    </style:style>
    <style:style style:name="P19" style:parent-style-name="Standard" style:family="paragraph">
      <style:paragraph-properties fo:margin-bottom="0in" fo:line-height="100%"/>
      <style:text-properties fo:font-style="italic" style:font-style-asian="italic"/>
    </style:style>
    <style:style style:name="P20" style:parent-style-name="Standard" style:family="paragraph">
      <style:paragraph-properties fo:margin-bottom="0in" fo:line-height="100%"/>
      <style:text-properties fo:font-style="italic" style:font-style-asian="italic"/>
    </style:style>
    <style:style style:name="P21" style:parent-style-name="Standard" style:family="paragraph">
      <style:paragraph-properties fo:margin-bottom="0in" fo:line-height="100%"/>
      <style:text-properties fo:font-style="italic" style:font-style-asian="italic"/>
    </style:style>
    <style:style style:name="P22" style:parent-style-name="Standard" style:family="paragraph">
      <style:paragraph-properties fo:margin-bottom="0in" fo:line-height="100%"/>
      <style:text-properties fo:font-style="italic" style:font-style-asian="italic"/>
    </style:style>
    <style:style style:name="P23" style:parent-style-name="Standard" style:family="paragraph">
      <style:paragraph-properties fo:margin-bottom="0in" fo:line-height="100%"/>
      <style:text-properties fo:font-style="italic" style:font-style-asian="italic"/>
    </style:style>
    <style:style style:name="P24" style:parent-style-name="Standard" style:family="paragraph">
      <style:paragraph-properties fo:line-height="100%"/>
      <style:text-properties fo:font-style="italic" style:font-style-asian="italic" fo:font-size="16pt" style:font-size-asian="16pt" style:font-size-complex="16pt"/>
    </style:style>
    <style:style style:name="P25" style:parent-style-name="Standard" style:family="paragraph">
      <style:text-properties fo:font-style="italic" style:font-style-asian="italic" fo:font-size="16pt" style:font-size-asian="16pt" style:font-size-complex="16pt"/>
    </style:style>
    <style:style style:name="P26" style:parent-style-name="Standard" style:family="paragraph">
      <style:paragraph-properties fo:margin-bottom="0in"/>
      <style:text-properties fo:font-style="italic" style:font-style-asian="italic" fo:font-size="16pt" style:font-size-asian="16pt" style:font-size-complex="16pt"/>
    </style:style>
  </office:automatic-styles>
  <office:body>
    <office:text text:use-soft-page-breaks="true">
      <text:p text:style-name="P1">Vereinssatzung des TTSV Kenzingen</text:p>
      <text:p text:style-name="P2"/>
      <text:p text:style-name="P3"><text:s text:c="17"/>Stand vom 12.05.2010<text:tab/><text:tab/><text:tab/><text:tab/><text:tab/><text:tab/>Vorgeschlagene Änderung</text:p>
      <text:p text:style-name="P4"><text:s text:c="16"/>-------------------------------<text:tab/><text:tab/><text:tab/><text:tab/><text:tab/><text:tab/>-----------------------------------</text:p>
      <text:p text:style-name="P5"/>
      <text:p text:style-name="P6"><text:tab/><text:tab/><text:tab/>§ 3<text:tab/><text:tab/><text:tab/><text:tab/><text:tab/><text:tab/><text:tab/><text:tab/><text:tab/><text:tab/>§ 3<text:bookmark-start text:name="_GoBack"/><text:bookmark-end text:name="_GoBack"/></text:p>
      <text:p text:style-name="P7"/>
      <text:p text:style-name="P8">Der Verein verfolgt ausschließlich und unmittelbar gemeinnützige<text:tab/><text:tab/>Der Verein verfolgt ausschließlich und unmittelbar gemeinnützige</text:p>
      <text:p text:style-name="P9">Zwecke im Sinne der §§ 52 ff. Abgabenordnung 1977, insbesondere<text:tab/><text:tab/>Zwecke im Sinne des Abschnitts „Steuerbegünstige Zwecke“ der</text:p>
      <text:p text:style-name="P10">Durch Förderung und Ausübung der angebotenen Sportarten.<text:tab/><text:tab/><text:tab/>Abgabenordnung.</text:p>
      <text:p text:style-name="P11">Etwaige Gewinne dürfen nur für satzungsmäßige Zwecke<text:s/><text:tab/><text:tab/><text:tab/>Der Verein ist selbstlos tätig, er verfolgt nicht in erster Linie</text:p>
      <text:p text:style-name="P12">verwendet werden.<text:tab/><text:tab/><text:tab/><text:tab/><text:tab/><text:tab/><text:tab/><text:tab/>eigenwirtschaftliche Zwecke. Mittel des Vereins dürfen nur für</text:p>
      <text:p text:style-name="P13">Die Mitglieder erhalten keine Gewinnanteile und in ihrer<text:s/><text:tab/><text:tab/><text:tab/>satzungsmäßige Zwecke verwendet werden.</text:p>
      <text:p text:style-name="P14">Eigenschaft als Mitglieder auch keine sonstigen Zuwendungen<text:s/><text:tab/><text:tab/><text:tab/>Die Mitglieder erhalten keine Zuwendungen aus Mitteln des</text:p>
      <text:p text:style-name="P15">aus Mitteln des Vereins; sie erhalten bei ihrem Ausscheiden oder<text:tab/><text:tab/>Vereins.</text:p>
      <text:p text:style-name="P16">bei Aufhebung oder Auflösung des Vereins keine Zuwendungen.<text:tab/><text:tab/><text:tab/>Es darf keine Person durch Ausgaben, die dem Zweck der<text:s/></text:p>
      <text:p text:style-name="P17">Es darf keine Person durch Verwaltungsausgaben, die den<text:tab/><text:tab/><text:tab/>Körperschaft fremd sind oder durch unverhältnismäßig hohe<text:s/></text:p>
      <text:p text:style-name="P18">Zwecken des Vereins fremd sind, oder durch unverhältnismäßig<text:tab/><text:tab/><text:tab/>Vergütungen begünstigt werden.</text:p>
      <text:p text:style-name="P19">hohe Vergütungen, begünstigt werden.<text:tab/><text:tab/><text:tab/><text:tab/><text:tab/><text:tab/>Vereinsämter werden grundsätzlich ehrenamtlich ausgeübt.</text:p>
      <text:p text:style-name="P20">Vereinsämter werden grundsätzlich ehrenamtlich ausgeübt.<text:tab/><text:tab/><text:tab/>Der Vorstand kann aber bei Bedarf eine Vergütung nach Maßgabe</text:p>
      <text:p text:style-name="P21">Der Vorstand kann aber bei Bedarf eine Vergütung nach Maßgabe<text:tab/><text:tab/>einer Aufwandsentschädigung im Sinne des § 3 Nr. 26a EStG</text:p>
      <text:p text:style-name="P22">einer Aufwandsentschädigung im Sinne des § 3 Nr. 26a EStG<text:tab/><text:tab/><text:tab/>beschließen.</text:p>
      <text:p text:style-name="P23">beschließen.<text:s/></text:p>
      <text:p text:style-name="P24"/>
      <text:p text:style-name="P25"/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laus Rein</meta:initial-creator>
    <dc:creator>Klaus Rein</dc:creator>
    <meta:creation-date>2016-01-21T13:27:00Z</meta:creation-date>
    <dc:date>2016-01-21T13:58:00Z</dc:date>
    <meta:template xlink:href="Normal" xlink:type="simple"/>
    <meta:editing-cycles>3</meta:editing-cycles>
    <meta:editing-duration>PT0S</meta:editing-duration>
    <meta:document-statistic meta:page-count="1" meta:paragraph-count="3" meta:word-count="248" meta:character-count="1808" meta:row-count="13" meta:non-whitespace-character-count="1563"/>
  </office:meta>
</office:document-meta>
</file>